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7.621cm" fo:margin-left="0.9cm" fo:margin-right="0.953cm" style:page-number="auto" table:align="margins" style:writing-mode="lr-tb"/>
    </style:style>
    <style:style style:name="Tabla1.A" style:family="table-column">
      <style:table-column-properties style:column-width="17.621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es" fo:country="ES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es" fo:country="ES" fo:font-style="italic" style:text-underline-style="solid" style:text-underline-width="auto" style:text-underline-color="font-color" fo:font-weight="bold" officeooo:paragraph-rsid="0013732d" style:font-size-asian="12pt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officeooo:paragraph-rsid="0013732d"/>
    </style:style>
    <style:style style:name="P6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officeooo:paragraph-rsid="00131e96"/>
    </style:style>
    <style:style style:name="P8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12pt" fo:language="es" fo:country="ES" fo:font-style="italic" style:text-underline-style="none" fo:font-weight="normal" officeooo:paragraph-rsid="00131e96" style:font-size-asian="12pt" style:font-style-asian="italic" style:font-weight-asian="normal" style:font-size-complex="12pt" style:font-weight-complex="normal"/>
    </style:style>
    <style:style style:name="P9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8pt" fo:language="es" fo:country="ES" style:font-size-asian="8pt" style:font-size-complex="8pt"/>
    </style:style>
    <style:style style:name="P10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margin-left="1.323cm" fo:margin-right="0cm" fo:text-align="justify" style:justify-single-word="false" fo:text-indent="0cm" style:auto-text-indent="false">
        <style:tab-stops/>
      </style:paragraph-properties>
      <style:text-properties style:font-name="Arial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officeooo:paragraph-rsid="00295aa7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131e96"/>
    </style:style>
    <style:style style:name="P1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fo:language="es" fo:country="ES" fo:font-style="italic" style:text-underline-style="none" officeooo:paragraph-rsid="00210b43" style:font-size-asian="12pt" style:font-style-asian="italic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language="es" fo:country="ES" fo:font-style="italic" style:text-underline-style="none" fo:font-weight="normal" officeooo:paragraph-rsid="00131e96" style:font-size-asian="11pt" style:font-style-asian="italic" style:font-weight-asian="normal" style:font-size-complex="11pt" style:font-weight-complex="normal"/>
    </style:style>
    <style:style style:name="P18" style:family="paragraph" style:parent-style-name="Epígrafe">
      <style:paragraph-properties fo:text-align="justify" style:justify-single-word="false"/>
      <style:text-properties style:font-name="Arial" officeooo:paragraph-rsid="0023bb87"/>
    </style:style>
    <style:style style:name="P19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2pt" fo:language="es" fo:country="ES" fo:font-style="italic" style:text-underline-style="none" style:font-size-asian="12pt" style:font-style-asian="italic"/>
    </style:style>
    <style:style style:name="P20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2pt" fo:font-style="normal" style:font-size-asian="12pt" style:font-style-asian="normal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language="es" fo:country="ES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  <style:text-properties style:font-name="Arial" fo:font-size="11pt" fo:language="es" fo:country="ES" style:font-size-asian="11pt" style:font-size-complex="11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2.381cm" fo:margin-right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26" style:family="paragraph" style:parent-style-name="Title">
      <style:paragraph-properties fo:margin-left="0cm" fo:margin-right="-0.229cm" fo:text-indent="0cm" style:auto-text-indent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2.09cm" fo:margin-right="0cm" fo:text-align="justify" style:justify-single-word="false" fo:text-indent="0cm" style:auto-text-indent="false"/>
    </style:style>
    <style:style style:name="P28" style:family="paragraph" style:parent-style-name="Heading_20_4" style:master-page-name="">
      <loext:graphic-properties draw:fill="none"/>
      <style:paragraph-properties fo:margin-left="1.9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style:font-name="Arial" fo:font-size="12pt" fo:language="es" fo:country="ES" fo:font-style="italic" style:text-underline-style="solid" style:text-underline-width="auto" style:text-underline-color="font-color" officeooo:paragraph-rsid="00210b43" style:font-size-asian="12pt" style:font-style-asian="italic"/>
    </style:style>
    <style:style style:name="P29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/>
    </style:style>
    <style:style style:name="P30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style:font-name="Arial" fo:font-size="12pt" fo:language="es" fo:country="ES" fo:font-style="italic" style:text-underline-style="solid" style:text-underline-width="auto" style:text-underline-color="font-color" officeooo:paragraph-rsid="00210b43" style:font-size-asian="12pt" style:font-style-asian="italic"/>
    </style:style>
    <style:style style:name="P31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style:font-name="Arial"/>
    </style:style>
    <style:style style:name="P32" style:family="paragraph" style:parent-style-name="Heading_20_2">
      <style:paragraph-properties fo:margin-left="2.09cm" fo:margin-right="0cm" fo:text-align="justify" style:justify-single-word="false" fo:text-indent="0cm" style:auto-text-indent="false"/>
      <style:text-properties style:font-name="Arial" fo:font-size="12pt" fo:font-style="italic" style:text-underline-style="none" style:font-size-asian="12pt" style:font-style-asian="italic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2pt" fo:language="es" fo:country="ES" fo:font-weight="bold" style:font-size-asian="12pt" style:font-weight-asian="bold"/>
    </style:style>
    <style:style style:name="T4" style:family="text">
      <style:text-properties fo:font-size="12pt" fo:language="es" fo:country="ES" fo:font-weight="bold" style:font-size-asian="12pt" style:font-weight-asian="bold" style:font-size-complex="12pt"/>
    </style:style>
    <style:style style:name="T5" style:family="text">
      <style:text-properties fo:font-size="12pt" fo:language="es" fo:country="ES" style:text-underline-style="none" fo:font-weight="bold" style:font-size-asian="12pt" style:font-weight-asian="bold" style:font-size-complex="12pt"/>
    </style:style>
    <style:style style:name="T6" style:family="text">
      <style:text-properties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s" fo:country="ES" style:text-underline-style="none" fo:font-weight="bold" officeooo:rsid="001a03e4" style:font-size-asian="12pt" style:font-weight-asian="bold" style:font-size-complex="12pt" style:font-weight-complex="bold"/>
    </style:style>
    <style:style style:name="T8" style:family="text">
      <style:text-properties fo:font-size="12pt" fo:language="es" fo:country="ES" style:text-underline-style="none" fo:font-weight="normal" style:font-size-asian="12pt" style:font-weight-asian="normal" style:font-size-complex="12pt" style:font-weight-complex="bold"/>
    </style:style>
    <style:style style:name="T9" style:family="text">
      <style:text-properties fo:font-size="12pt" fo:language="es" fo:country="ES" style:text-underline-style="none" style:font-size-asian="12pt"/>
    </style:style>
    <style:style style:name="T10" style:family="text">
      <style:text-properties fo:font-size="12pt" fo:language="es" fo:country="ES" style:text-underline-style="none" style:font-size-asian="12pt" style:font-size-complex="12pt"/>
    </style:style>
    <style:style style:name="T11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fo:language="es" fo:country="ES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fo:font-size="12pt" style:text-underline-style="none" officeooo:rsid="001eb138" style:font-size-asian="12pt" style:font-size-complex="12pt"/>
    </style:style>
    <style:style style:name="T1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8" style:family="text">
      <style:text-properties fo:font-size="12pt" fo:font-style="italic" style:text-underline-style="none" officeooo:rsid="001c7c7b" style:font-size-asian="12pt" style:font-style-asian="italic" style:font-size-complex="12pt" style:font-style-complex="italic"/>
    </style:style>
    <style:style style:name="T19" style:family="text">
      <style:text-properties fo:language="es" fo:country="ES"/>
    </style:style>
    <style:style style:name="T20" style:family="text">
      <style:text-properties fo:language="es" fo:country="ES" fo:font-weight="normal" style:font-weight-asian="normal"/>
    </style:style>
    <style:style style:name="T21" style:family="text">
      <style:text-properties fo:language="es" fo:country="ES" fo:font-weight="normal" style:font-weight-asian="normal" style:font-weight-complex="normal"/>
    </style:style>
    <style:style style:name="T22" style:family="text">
      <style:text-properties fo:language="es" fo:country="ES" fo:font-weight="normal" style:font-weight-asian="normal" style:font-weight-complex="bold"/>
    </style:style>
    <style:style style:name="T23" style:family="text">
      <style:text-properties fo:language="es" fo:country="ES" fo:font-weight="normal" officeooo:rsid="00016d60" style:font-weight-asian="normal" style:font-weight-complex="bold"/>
    </style:style>
    <style:style style:name="T24" style:family="text">
      <style:text-properties fo:language="es" fo:country="ES" fo:font-weight="normal" officeooo:rsid="000d14b1" style:font-weight-asian="normal" style:font-weight-complex="bold"/>
    </style:style>
    <style:style style:name="T25" style:family="text">
      <style:text-properties fo:language="es" fo:country="ES" fo:font-weight="normal" officeooo:rsid="001d9578" style:font-weight-asian="normal" style:font-weight-complex="bold"/>
    </style:style>
    <style:style style:name="T26" style:family="text">
      <style:text-properties fo:language="es" fo:country="ES" fo:font-weight="normal" officeooo:rsid="00295aa7" style:font-weight-asian="normal" style:font-weight-complex="bold"/>
    </style:style>
    <style:style style:name="T27" style:family="text">
      <style:text-properties fo:language="es" fo:country="ES" style:text-underline-style="none" fo:font-weight="bold" style:font-weight-asian="bold" style:font-size-complex="12pt" style:font-weight-complex="bold"/>
    </style:style>
    <style:style style:name="T28" style:family="text">
      <style:text-properties fo:language="es" fo:country="ES" style:text-underline-style="none" fo:font-weight="bold" officeooo:rsid="0009919a" style:font-weight-asian="bold" style:font-size-complex="12pt" style:font-weight-complex="bold"/>
    </style:style>
    <style:style style:name="T29" style:family="text">
      <style:text-properties fo:language="es" fo:country="ES" style:text-underline-style="none" fo:font-weight="bold" officeooo:rsid="00295aa7" style:font-weight-asian="bold" style:font-size-complex="12pt" style:font-weight-complex="bold"/>
    </style:style>
    <style:style style:name="T30" style:family="text">
      <style:text-properties fo:language="es" fo:country="ES" style:text-underline-style="none" officeooo:rsid="002f220f" style:font-size-complex="12pt"/>
    </style:style>
    <style:style style:name="T31" style:family="text">
      <style:text-properties fo:language="es" fo:country="ES" fo:font-weight="bold" style:font-weight-asian="bold"/>
    </style:style>
    <style:style style:name="T32" style:family="text">
      <style:text-properties fo:language="es" fo:country="ES" fo:font-weight="bold" style:font-weight-asian="bold" style:font-weight-complex="bold"/>
    </style:style>
    <style:style style:name="T33" style:family="text">
      <style:text-properties fo:language="es" fo:country="ES" fo:font-weight="bold" officeooo:rsid="00295aa7" style:font-weight-asian="bold" style:font-weight-complex="bold"/>
    </style:style>
    <style:style style:name="T34" style:family="text">
      <style:text-properties fo:language="es" fo:country="ES" fo:font-weight="bold" officeooo:rsid="002b50ef" style:font-weight-asian="bold" style:font-weight-complex="bold"/>
    </style:style>
    <style:style style:name="T35" style:family="text">
      <style:text-properties fo:language="es" fo:country="ES" fo:font-weight="bold" officeooo:rsid="0009919a" style:font-weight-asian="bold"/>
    </style:style>
    <style:style style:name="T36" style:family="text">
      <style:text-properties fo:language="es" fo:country="ES" fo:font-weight="bold" officeooo:rsid="00131e96" style:font-weight-asian="bold"/>
    </style:style>
    <style:style style:name="T37" style:family="text">
      <style:text-properties fo:language="es" fo:country="ES" fo:font-weight="bold" officeooo:rsid="001c7c7b" style:font-weight-asian="bold"/>
    </style:style>
    <style:style style:name="T38" style:family="text">
      <style:text-properties fo:language="es" fo:country="ES" fo:font-weight="bold" officeooo:rsid="00295aa7" style:font-weight-asian="bold"/>
    </style:style>
    <style:style style:name="T39" style:family="text">
      <style:text-properties fo:language="es" fo:country="ES" officeooo:rsid="00170d79"/>
    </style:style>
    <style:style style:name="T40" style:family="text">
      <style:text-properties fo:language="es" fo:country="ES" officeooo:rsid="00131e96"/>
    </style:style>
    <style:style style:name="T41" style:family="text">
      <style:text-properties fo:language="es" fo:country="ES" officeooo:rsid="000d14b1"/>
    </style:style>
    <style:style style:name="T42" style:family="text">
      <style:text-properties fo:language="es" fo:country="ES" officeooo:rsid="001a03e4"/>
    </style:style>
    <style:style style:name="T43" style:family="text">
      <style:text-properties fo:language="es" fo:country="ES" officeooo:rsid="00295aa7"/>
    </style:style>
    <style:style style:name="T44" style:family="text">
      <style:text-properties fo:font-size="11pt" fo:language="es" fo:country="ES" style:font-size-asian="11pt" style:font-size-complex="11pt"/>
    </style:style>
    <style:style style:name="T45" style:family="text">
      <style:text-properties fo:font-size="11pt" fo:language="es" fo:country="ES" style:text-underline-style="none" style:font-size-asian="11pt" style:font-size-complex="11pt"/>
    </style:style>
    <style:style style:name="T46" style:family="text">
      <style:text-properties fo:font-size="11pt" fo:language="es" fo:country="ES" style:text-underline-style="none" fo:font-weight="normal" style:font-size-asian="11pt" style:font-weight-asian="normal" style:font-size-complex="11pt" style:font-weight-complex="normal"/>
    </style:style>
    <style:style style:name="T47" style:family="text">
      <style:text-properties fo:font-size="11pt" fo:language="es" fo:country="ES" style:text-underline-style="none" fo:font-weight="normal" officeooo:rsid="0017f72a" style:font-size-asian="11pt" style:font-weight-asian="normal" style:font-size-complex="11pt" style:font-weight-complex="normal"/>
    </style:style>
    <style:style style:name="T48" style:family="text">
      <style:text-properties fo:font-size="11pt" fo:language="es" fo:country="ES" style:text-underline-style="none" fo:font-weight="normal" officeooo:rsid="0023bb87" style:font-size-asian="11pt" style:font-weight-asian="normal" style:font-size-complex="11pt" style:font-weight-complex="normal"/>
    </style:style>
    <style:style style:name="T49" style:family="text">
      <style:text-properties fo:font-size="11pt" fo:language="es" fo:country="ES" style:text-underline-style="none" fo:font-weight="normal" officeooo:rsid="00295aa7" style:font-size-asian="11pt" style:font-weight-asian="normal" style:font-size-complex="11pt" style:font-weight-complex="normal"/>
    </style:style>
    <style:style style:name="T50" style:family="text">
      <style:text-properties fo:font-size="11pt" fo:language="es" fo:country="ES" style:text-underline-style="none" fo:font-weight="normal" officeooo:rsid="002d3fee" style:font-size-asian="11pt" style:font-weight-asian="normal" style:font-size-complex="11pt" style:font-weight-complex="normal"/>
    </style:style>
    <style:style style:name="T51" style:family="text">
      <style:text-properties fo:font-size="11pt" fo:language="es" fo:country="ES" style:text-underline-style="none" fo:font-weight="normal" officeooo:rsid="002f220f" style:font-size-asian="11pt" style:font-weight-asian="normal" style:font-size-complex="11pt" style:font-weight-complex="normal"/>
    </style:style>
    <style:style style:name="T52" style:family="text">
      <style:text-properties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fo:font-size="11pt" fo:language="es" fo:country="ES" fo:font-style="italic" style:text-underline-style="none" fo:font-weight="bold" officeooo:rsid="000d14b1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font-size="11pt" style:text-underline-style="none" style:font-size-asian="11pt" style:font-size-complex="11pt"/>
    </style:style>
    <style:style style:name="T55" style:family="text">
      <style:text-properties fo:font-size="11pt" style:text-underline-style="none" officeooo:rsid="001c7c7b" style:font-size-asian="11pt" style:font-size-complex="11pt"/>
    </style:style>
    <style:style style:name="T56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font-weight="normal" style:font-weight-asian="normal" style:font-weight-complex="normal"/>
    </style:style>
    <style:style style:name="T59" style:family="text">
      <style:text-properties style:text-underline-style="none"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name="Arial" fo:font-size="12pt" fo:language="es" fo:country="ES" fo:font-style="italic" style:text-underline-style="none" fo:font-weight="bold" style:font-size-asian="12pt" style:font-style-asian="italic" style:font-weight-asian="bold"/>
    </style:style>
    <style:style style:name="T62" style:family="text">
      <style:text-properties style:font-name="Arial"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66" style:family="text">
      <style:text-properties officeooo:rsid="00131e96"/>
    </style:style>
    <style:style style:name="T67" style:family="text">
      <style:text-properties style:font-style-complex="italic"/>
    </style:style>
    <style:style style:name="T68" style:family="text">
      <style:text-properties officeooo:rsid="001a03e4"/>
    </style:style>
    <style:style style:name="T69" style:family="text">
      <style:text-properties officeooo:rsid="001c7c7b"/>
    </style:style>
    <style:style style:name="T70" style:family="text">
      <style:text-properties officeooo:rsid="001cc785"/>
    </style:style>
    <style:style style:name="T71" style:family="text">
      <style:text-properties officeooo:rsid="00295aa7"/>
    </style:style>
    <style:style style:name="T72" style:family="text">
      <style:text-properties style:text-line-through-style="none" style:text-line-through-type="none" fo:font-size="12pt" fo:language="es" fo:country="ES" fo:font-weight="normal" style:font-size-asian="12pt" style:font-weight-asian="normal" style:font-size-complex="14pt" style:font-weight-complex="normal"/>
    </style:style>
    <style:style style:name="T73" style:family="text">
      <style:text-properties style:text-line-through-style="none" style:text-line-through-type="none" fo:font-size="12pt" fo:language="es" fo:country="ES" fo:font-weight="normal" style:font-size-asian="12pt" style:font-weight-asian="normal" style:font-size-complex="12pt" style:font-weight-complex="normal"/>
    </style:style>
    <style:style style:name="T74" style:family="text">
      <style:text-properties style:text-line-through-style="none" style:text-line-through-type="none" fo:font-size="12pt" fo:font-style="italic" style:text-underline-style="none" style:font-size-asian="12pt" style:font-style-asian="italic" style:font-size-complex="12pt" style:font-style-complex="italic"/>
    </style:style>
    <style:style style:name="T75" style:family="text">
      <style:text-properties style:text-line-through-style="none" style:text-line-through-type="none" fo:font-size="12pt" fo:font-style="italic" style:text-underline-style="none" officeooo:rsid="001c7c7b" style:font-size-asian="12pt" style:font-style-asian="italic" style:font-size-complex="12pt" style:font-style-complex="italic"/>
    </style:style>
    <style:style style:name="T76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77" style:family="text">
      <style:text-properties style:text-line-through-style="none" style:text-line-through-type="none" fo:font-size="14pt" fo:language="es" fo:country="ES" fo:font-weight="normal" style:font-size-asian="14pt" style:font-weight-asian="normal" style:font-weight-complex="normal"/>
    </style:style>
    <style:style style:name="T78" style:family="text">
      <style:text-properties style:text-line-through-style="none" style:text-line-through-type="none" fo:language="es" fo:country="ES" fo:font-weight="normal" style:font-weight-asian="normal" style:font-weight-complex="normal"/>
    </style:style>
    <style:style style:name="T79" style:family="text">
      <style:text-properties style:text-line-through-style="none" style:text-line-through-type="none" fo:font-size="11pt" fo:font-style="italic" style:text-underline-style="none" style:font-size-asian="11pt" style:font-style-asian="italic" style:font-size-complex="11pt" style:font-style-complex="italic"/>
    </style:style>
    <style:style style:name="T80" style:family="text">
      <style:text-properties officeooo:rsid="002b50ef"/>
    </style:style>
    <style:style style:name="T81" style:family="text">
      <style:text-properties officeooo:rsid="00309f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>SUBVENCIONES INDIVIDUALES PERSONAS CON DISCAPACIDAD <text:span text:style-name="T68">2024</text:span></text:p>
          </table:table-cell>
        </table:table-row>
      </table:table>
      <text:p text:style-name="P13"><text:span text:style-name="T46">EN TODO CASO EL GASTO SUBVENCIONABLE DEBE REALIZARSE </text:span><text:span text:style-name="T50">ENTRE</text:span><text:span text:style-name="T47"> </text:span><text:span text:style-name="T48">2</text:span><text:span text:style-name="T49">1</text:span><text:span text:style-name="T48">/07/2023 </text:span><text:span text:style-name="T50">Y </text:span><text:span text:style-name="T49"><text:s/>31/03/202</text:span><text:span text:style-name="T51">5</text:span></text:p>
      <text:p text:style-name="P18"><text:span text:style-name="T14">----&gt; </text:span>PLAZO PRESENTACIÓN SOLICITUDES: <text:span text:style-name="T81">25/07/2024 A 14/08/2024</text:span></text:p>
      <text:p text:style-name="P18"><text:span text:style-name="T4">----&gt; </text:span><text:span text:style-name="T3">REQUISITOS <text:s/>GENERALES:</text:span></text:p>
      <text:p text:style-name="P21">1º.- PERSONAS CON UNA DISCAPACIDAD RECONOCIDA IGUAL O SUPERIOR AL 33%</text:p>
      <text:p text:style-name="P21">2º.- DOMICILIO EN <text:span text:style-name="T69">ANDALUCÍA</text:span>, <text:s/>( Vecindad administrativa ).</text:p>
      <text:p text:style-name="P22"><text:span text:style-name="T19">3º.- RENTA PER <text:s/>CÁPITA NO SUPERIOR A</text:span><text:span text:style-name="T40"> </text:span><text:span text:style-name="T41">1,25 </text:span><text:span text:style-name="T42">x</text:span><text:span text:style-name="T19"> IPREM </text:span><text:span text:style-name="T43">2023</text:span><text:span text:style-name="T19">: </text:span><text:span text:style-name="T33">10.</text:span><text:span text:style-name="T34">500</text:span><text:span text:style-name="T65">€</text:span><text:span text:style-name="T32">/ año</text:span><text:span text:style-name="T19"> (Renta per cápita de la unidad económica de convivencia).</text:span></text:p>
      <text:p text:style-name="P4"><text:tab/>4º.- TENER UN <text:span text:style-name="T80">FACTURA / </text:span>PRESUPUESTO CIERTO <text:span text:style-name="T80">Y ACTUALIZADO.</text:span></text:p>
      <text:p text:style-name="P4"><text:tab/><text:span text:style-name="T70">5º.- ESTAR AL CORRIENTE EN OBLIGACIONES TRIBUTARIAS Y SS. SS.</text:span></text:p>
      <text:p text:style-name="P4"/>
      <text:p text:style-name="P1"><text:span text:style-name="T5">----&gt; </text:span><text:span text:style-name="T11">DOCUMENTACIÓN</text:span><text:span text:style-name="T3"> a presentar junto con la solicitud: original o fotocopia compulsada, <text:s/></text:span><text:span text:style-name="T1"><text:s/></text:span></text:p>
      <text:p text:style-name="P2"/>
      <text:p text:style-name="P21">[ <text:s text:c="2"/>]<text:tab/><text:span text:style-name="T59">D.N.I. </text:span>del solicitante, del representante y miembros de la unidad de convivencia mayores de 65 años. <text:s/>Y acreditación del representante.</text:p>
      <text:p text:style-name="P24"><text:span text:style-name="T19">[ <text:s text:c="2"/>]<text:tab/>Fotocopia de la </text:span><text:span text:style-name="T31">ULTIMA </text:span><text:span text:style-name="T37">DECLARACIÓN</text:span><text:span text:style-name="T31"> DEL IRPF (</text:span><text:span text:style-name="T35">20</text:span><text:span text:style-name="T36">2</text:span><text:span text:style-name="T38">3</text:span><text:span text:style-name="T31">)</text:span><text:span text:style-name="T19">, ó Autorización para la obtención de datos tributarios del ejercicio 20</text:span><text:span text:style-name="T39">2</text:span><text:span text:style-name="T43">3</text:span><text:span text:style-name="T19"> </text:span><text:span text:style-name="T32">de todos los miembros</text:span><text:span text:style-name="T19"> de la unidad de convivencia.</text:span></text:p>
      <text:p text:style-name="P23">[ <text:s text:c="2"/>]<text:tab/>CERTIFICADO <text:span text:style-name="T66">o VOLANTE</text:span> DE <text:span text:style-name="T60">EMPADRONAMIENTO</text:span> FAMILIAR O CONJUNTO.</text:p>
      <text:p text:style-name="P23">[ <text:s text:c="2"/>]<text:tab/><text:span text:style-name="T60">CERTIFICADO BANCARIO </text:span>O COPIA <text:span text:style-name="T66">DE LA CUENTA BANCARIA </text:span>CUYO TITULAR SEA EL SOLICITANTE O REPRESENTANTE EN CASO DE MENORES DE EDAD. (NO CARTILLAS INFANTILES).</text:p>
      <text:p text:style-name="P23">[ <text:s text:c="2"/>]<text:tab/>ACREDITACIÓN DEL GRADO DE <text:span text:style-name="T60">DEPENDENCIA</text:span>, ó Autorización expresa para poder consultarla.</text:p>
      <text:p text:style-name="P23">[ <text:s text:c="2"/>]<text:tab/>CERTIFICADO DE <text:span text:style-name="T60">DISCAPACIDAD</text:span> ó Autorización expresa para poder consultarla, del solicitante y otros miembros de la unidad de convivencia.</text:p>
      <text:p text:style-name="P23">[ <text:s text:c="2"/>]<text:tab/>EN SU CASO CERTIFICADO O TARJETA DE <text:span text:style-name="T60">FAMILIA NUMEROSA.</text:span></text:p>
      <text:p text:style-name="P23">[ <text:s text:c="2"/>]<text:tab/>EN SU CASO INFORME DE <text:span text:style-name="T60">EXCLUSIÓN SOCIAL</text:span>.</text:p>
      <text:p text:style-name="P24"><text:span text:style-name="T21">[ <text:s text:c="2"/>]<text:tab/></text:span><text:span text:style-name="T32">PRESUPUESTO</text:span><text:span text:style-name="T20"> (en cuyo caso el importe a justificar será el total del presupuesto</text:span><text:span text:style-name="T21">, aunque se conceda la subvención por menor importe</text:span><text:span text:style-name="T32">)</text:span><text:span text:style-name="T22">. </text:span><text:span text:style-name="T21">O</text:span><text:span text:style-name="T32"> FACTURA</text:span><text:span text:style-name="T22"> CON FECHA <text:s/>POSTERIOR </text:span><text:span text:style-name="T26">21</text:span><text:span text:style-name="T25">/</text:span><text:span text:style-name="T24">0</text:span><text:span text:style-name="T26">7</text:span><text:span text:style-name="T23">/20</text:span><text:span text:style-name="T24">2</text:span><text:span text:style-name="T26">3</text:span><text:span text:style-name="T22">.</text:span></text:p>
      <text:p text:style-name="P23"><text:span text:style-name="T22">[ <text:s text:c="2"/>]<text:tab/></text:span><text:span text:style-name="T60">FIRMA</text:span><text:span text:style-name="T22"> DONDE PROCEDA.</text:span></text:p>
      <text:p text:style-name="P12"><text:span text:style-name="T6">----&gt;</text:span><text:span text:style-name="T8"> </text:span><text:span text:style-name="T6">DOCUM</text:span><text:span text:style-name="T7">ENTACIÓN</text:span><text:span text:style-name="T6"> POR MODALIDADES:</text:span></text:p>
      <text:p text:style-name="P14"><text:tab/></text:p>
      <text:h text:style-name="P31" text:outline-level="2"><text:span text:style-name="T74">* </text:span><text:span text:style-name="T75">ADAPTACIÓN</text:span><text:span text:style-name="T74"> DE </text:span><text:span text:style-name="T75">VEHÍCULO</text:span><text:span text:style-name="T74"> (</text:span><text:span text:style-name="T79">máximo 750 €)</text:span><text:span text:style-name="T76"> </text:span></text:h>
      <text:p text:style-name="P7"><text:span text:style-name="T72">[ <text:s text:c="2"/>]</text:span><text:span text:style-name="T77"><text:tab/></text:span><text:span text:style-name="T73">F</text:span><text:span text:style-name="T78">OTOCOPIA DEL PERMISO DE CONDUCIR<text:tab/></text:span></text:p>
      <text:p text:style-name="P8"/>
      <text:p text:style-name="P15"><text:span text:style-name="T12">* </text:span><text:span text:style-name="T13">PRODUCTOS DE APOYO</text:span><text:span text:style-name="T12"> </text:span><text:span text:style-name="T52">(máximo 6.0</text:span><text:span text:style-name="T53">0</text:span><text:span text:style-name="T52">0 €)</text:span></text:p>
      <text:p text:style-name="P17"/>
      <text:h text:style-name="P29" text:outline-level="2"><text:span text:style-name="T54">* </text:span><text:span text:style-name="T55">ADQUISICIÓN</text:span> Y <text:span text:style-name="T69">RENOVACIÓN</text:span> PRÓTESIS: </text:h>
      <text:p text:style-name="P27"/>
      <text:h text:style-name="P32" text:outline-level="2">AUD<text:span text:style-name="T68">Í</text:span>FONO<text:span text:style-name="T68">S</text:span> (máximo 600 € ó 1,200 € si <text:span text:style-name="T71">ambos oídos</text:span>)</text:h>
      <text:h text:style-name="P32" text:outline-level="2">PRÓTESIS DENTAL (máximo 600 €) </text:h>
      <text:h text:style-name="P32" text:outline-level="2">OCULAR <text:s/>(máximo 400 €)</text:h>
      <text:p text:style-name="P10"/>
      <text:p text:style-name="P6"><text:span text:style-name="T2">[ <text:s text:c="2"/>]</text:span><text:span text:style-name="T19"><text:tab/></text:span><text:span text:style-name="T44">PRESCRIPCIÓN MÉDICA <text:s/></text:span></text:p>
      <text:p text:style-name="P9"/>
      <text:h text:style-name="P30" text:outline-level="2"><text:span text:style-name="T57">* </text:span><text:span text:style-name="T67">AYUDA DE DESPLAZAMIENTO</text:span> <text:span text:style-name="T57"><text:s/>(máximo 109 €/mes) </text:span></text:h>
      <text:p text:style-name="P16"/>
      <text:h text:style-name="P28" text:outline-level="4"><text:span text:style-name="T57">* </text:span><text:span text:style-name="T58">Gastos de desplazamiento a </text:span><text:span text:style-name="T64">centros residenciales o de día</text:span><text:span text:style-name="T58">, <text:s/>sólo si no pueden usar total o parcialmente el servicio disponible. No transporte al centro escolar.</text:span></text:h>
      <text:p text:style-name="P19">* Gastos de desplazamiento de Niños (0-6 años) a centros de <text:span text:style-name="T63">Atención Temprana</text:span>.</text:p>
      <text:p text:style-name="P20"><text:span text:style-name="T10">* Plazo de realización de los </text:span><text:span text:style-name="T30">desplazamientos</text:span><text:span text:style-name="T10">: </text:span><text:span text:style-name="T27">del 1/01/20</text:span><text:span text:style-name="T28">2</text:span><text:span text:style-name="T29">4</text:span><text:span text:style-name="T27"> al 31/12/20</text:span><text:span text:style-name="T28">2</text:span><text:span text:style-name="T29">4</text:span><text:span text:style-name="T27">.</text:span></text:p>
      <text:p text:style-name="P11"><text:span text:style-name="T10">[ <text:s text:c="2"/>]</text:span><text:span text:style-name="T9"><text:tab/></text:span><text:span text:style-name="T45">CERTIFICADO DEL CENTRO AL QUE ASISTE.</text:span></text:p>
      <text:p text:style-name="P25"><text:tab/></text:p>
      <text:p text:style-name="P5"><text:span text:style-name="T61">--&gt; </text:span><text:span text:style-name="T62">INFORMACIÓN, TRÁMITES <text:s/>Y <text:s/>NOTIFICACIONES:</text:span></text:p>
      <text:p text:style-name="P3"><text:s/>https://juntadeandalucia.es/organismos/igualdadpoliticassocialesyconciliacion/servicios/procedimientos.html?tema=Subvenciones%20y%20ayu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language="es" fo:country="ES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language="es" fo:country="ES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language="es" fo:country="ES" style:font-size-asian="12pt"/>
    </style:style>
    <style:style style:name="Epígrafe" style:family="paragraph" style:parent-style-name="Standard" style:next-style-name="Standard">
      <style:paragraph-properties fo:margin-top="0.212cm" fo:margin-bottom="0cm" loext:contextual-spacing="false" fo:text-align="justify" style:justify-single-word="false"/>
      <style:text-properties fo:font-size="12pt" fo:language="es" fo:country="ES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cm" fo:margin-bottom="0cm" fo:margin-left="0.9cm" fo:margin-right="0.6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7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SVÁLIDOS</dc:title>
    <meta:creation-date>2022-04-22T09:29:48.762000000</meta:creation-date>
    <meta:editing-cycles>16</meta:editing-cycles>
    <meta:editing-duration>PT1H12M58S</meta:editing-duration>
    <meta:generator>LibreOffice/6.0.2.1$Windows_X86_64 LibreOffice_project/f7f06a8f319e4b62f9bc5095aa112a65d2f3ac89</meta:generator>
    <dc:date>2024-07-24T10:02:40.738000000</dc:date>
    <meta:print-date>2024-07-24T09:53:55.310000000</meta:print-date>
    <meta:document-statistic meta:table-count="1" meta:image-count="0" meta:object-count="0" meta:page-count="1" meta:paragraph-count="38" meta:word-count="405" meta:character-count="2693" meta:non-whitespace-character-count="2277"/>
  </office:meta>
</office:document-meta>
</file>