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3.878cm" fo:margin-left="1.919cm" fo:margin-right="2.221cm" table:align="margins" style:writing-mode="lr-tb"/>
    </style:style>
    <style:style style:name="Tabla1.A" style:family="table-column">
      <style:table-column-properties style:column-width="13.878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paragraph-rsid="00163d5c" style:font-size-asian="11pt" style:font-size-complex="11pt"/>
    </style:style>
    <style:style style:name="P4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5" style:family="paragraph" style:parent-style-name="Standard">
      <style:text-properties style:font-name="Arial" fo:font-size="11pt" fo:language="es" fo:country="ES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es" fo:country="ES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b5d5b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officeooo:paragraph-rsid="002c1bb1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es" fo:country="ES" fo:font-style="italic" style:text-underline-style="solid" style:text-underline-width="auto" style:text-underline-color="font-color" fo:font-weight="bold" officeooo:paragraph-rsid="002dc67f" style:font-size-asian="12pt" style:font-style-asian="italic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officeooo:paragraph-rsid="002dc67f"/>
    </style:style>
    <style:style style:name="P12" style:family="paragraph" style:parent-style-name="Subtitle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ubtitle">
      <style:paragraph-properties fo:text-align="start" style:justify-single-word="false"/>
      <style:text-properties style:font-name="Arial" fo:font-size="11pt" fo:font-weight="bold" officeooo:rsid="0028df76" officeooo:paragraph-rsid="0028df76" fo:background-color="#ffff00" style:font-size-asian="11pt" style:font-weight-asian="bold" style:font-size-complex="11pt"/>
    </style:style>
    <style:style style:name="P14" style:family="paragraph" style:parent-style-name="Subtitle">
      <style:paragraph-properties fo:text-align="start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15" style:family="paragraph" style:parent-style-name="Subtitle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itle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Arial" fo:font-size="11pt" fo:language="es" fo:country="ES" style:font-size-asian="11pt" style:font-size-complex="11pt"/>
    </style:style>
    <style:style style:name="P18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Arial" fo:font-size="11pt" fo:language="es" fo:country="ES" fo:font-weight="normal" style:font-size-asian="11pt" style:font-weight-asian="normal" style:font-size-complex="11pt" style:font-weight-complex="bold"/>
    </style:style>
    <style:style style:name="P19" style:family="paragraph" style:parent-style-name="Standard">
      <style:paragraph-properties fo:margin-left="1.00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.00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fo:language="es" fo:country="ES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s" fo:country="ES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s" fo:country="ES" officeooo:paragraph-rsid="00163d5c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s" fo:country="ES" officeooo:rsid="00265721" fo:background-color="transparent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0pt" officeooo:paragraph-rsid="002b5d5b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fo:font-style="normal" fo:font-weight="normal" officeooo:rsid="001d26ab" officeooo:paragraph-rsid="002b5d5b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11pt" fo:language="es" fo:country="ES" fo:font-style="normal" style:text-underline-style="none" fo:font-weight="normal" officeooo:rsid="00295aa7" officeooo:paragraph-rsid="002b5d5b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1">
      <style:paragraph-properties fo:margin-left="1.005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es" fo:country="ES" style:font-size-asian="11pt" style:font-size-complex="11pt"/>
    </style:style>
    <style:style style:name="P28" style:family="paragraph" style:parent-style-name="Standard" style:list-style-name="L1">
      <style:paragraph-properties fo:margin-left="1.00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Text_20_body" style:master-page-name="Standard">
      <style:paragraph-properties fo:text-align="start" style:justify-single-word="false" style:page-number="auto"/>
      <style:text-properties fo:font-size="10pt" fo:font-style="normal" fo:font-weight="bold" officeooo:rsid="001d26ab" officeooo:paragraph-rsid="002b5d5b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Heading_20_4">
      <style:paragraph-properties fo:margin-left="0.026cm" fo:margin-right="0cm" fo:text-indent="0.026cm" style:auto-text-indent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265721" fo:background-color="transparent" loext:char-shading-value="0" style:font-weight-asian="bold" style:font-weight-complex="bold"/>
    </style:style>
    <style:style style:name="T4" style:family="text">
      <style:text-properties fo:font-weight="bold" officeooo:rsid="002b5d5b" fo:background-color="transparent" loext:char-shading-value="0" style:font-weight-asian="bold" style:font-weight-complex="bold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language="es" fo:country="ES"/>
    </style:style>
    <style:style style:name="T8" style:family="text">
      <style:text-properties style:font-name="Arial" fo:language="es" fo:country="ES" style:text-underline-style="none" fo:font-weight="bold" style:font-weight-asian="bold" style:font-weight-complex="bold"/>
    </style:style>
    <style:style style:name="T9" style:family="text">
      <style:text-properties style:font-name="Arial" fo:font-size="12pt" fo:language="es" fo:country="ES" fo:font-style="italic" style:text-underline-style="none" fo:font-weight="bold" style:font-size-asian="12pt" style:font-style-asian="italic" style:font-weight-asian="bold"/>
    </style:style>
    <style:style style:name="T10" style:family="text">
      <style:text-properties style:font-name="Arial"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1" style:family="text">
      <style:text-properties fo:color="#ce181e" fo:font-size="11pt" fo:language="es" fo:country="ES" fo:font-style="normal" style:text-underline-style="solid" style:text-underline-width="auto" style:text-underline-color="font-color" fo:font-weight="normal" officeooo:rsid="00295aa7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s" fo:country="ES" style:font-size-asian="11pt" style:font-size-complex="11pt"/>
    </style:style>
    <style:style style:name="T15" style:family="text">
      <style:text-properties fo:font-size="11pt" fo:language="es" fo:country="ES" officeooo:rsid="002c1bb1" style:font-size-asian="11pt" style:font-size-complex="11pt"/>
    </style:style>
    <style:style style:name="T16" style:family="text"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language="es" fo:country="ES" fo:font-weight="normal" officeooo:rsid="001cc785" style:font-size-asian="11pt" style:font-weight-asian="normal" style:font-size-complex="11pt" style:font-weight-complex="normal"/>
    </style:style>
    <style:style style:name="T18" style:family="text">
      <style:text-properties fo:font-size="11pt" fo:language="es" fo:country="ES" fo:font-style="normal" style:text-underline-style="none" fo:font-weight="normal" officeooo:rsid="001fce1a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language="es" fo:country="ES" fo:font-style="normal" style:text-underline-style="none" fo:font-weight="normal" officeooo:rsid="0017f72a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style:text-underline-style="none" fo:font-weight="normal" officeooo:rsid="0023bb87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language="es" fo:country="ES" fo:font-style="normal" style:text-underline-style="none" fo:font-weight="normal" officeooo:rsid="00295aa7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language="es" fo:country="ES" fo:font-style="normal" style:text-underline-style="none" fo:font-weight="normal" officeooo:rsid="00182ea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language="es" fo:country="ES" fo:font-style="normal" style:text-underline-style="none" fo:font-weight="normal" officeooo:rsid="002b5d5b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language="es" fo:country="ES" fo:font-style="normal" style:text-underline-style="none" fo:font-weight="normal" officeooo:rsid="002f1d54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ize="11pt" fo:font-style="normal" fo:font-weight="normal" officeooo:rsid="001d26ab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es" fo:country="ES" fo:font-weight="bold" style:font-weight-asian="bold" style:font-weight-complex="bold"/>
    </style:style>
    <style:style style:name="T29" style:family="text">
      <style:text-properties fo:language="es" fo:country="ES" fo:font-weight="bold" officeooo:rsid="0028df76" style:font-weight-asian="bold" style:font-weight-complex="bold"/>
    </style:style>
    <style:style style:name="T30" style:family="text">
      <style:text-properties fo:language="es" fo:country="ES" fo:font-weight="bold" officeooo:rsid="002abfd0" style:font-weight-asian="bold" style:font-weight-complex="bold"/>
    </style:style>
    <style:style style:name="T31" style:family="text">
      <style:text-properties fo:language="es" fo:country="ES" fo:font-weight="bold" officeooo:rsid="002b5d5b" style:font-weight-asian="bold" style:font-weight-complex="bold"/>
    </style:style>
    <style:style style:name="T32" style:family="text">
      <style:text-properties fo:language="es" fo:country="ES" fo:font-weight="bold" officeooo:rsid="0028df76" fo:background-color="transparent" loext:char-shading-value="0" style:font-weight-asian="bold"/>
    </style:style>
    <style:style style:name="T33" style:family="text">
      <style:text-properties fo:language="es" fo:country="ES" fo:font-weight="bold" officeooo:rsid="002b5d5b" fo:background-color="transparent" loext:char-shading-value="0" style:font-weight-asian="bold"/>
    </style:style>
    <style:style style:name="T34" style:family="text">
      <style:text-properties fo:language="es" fo:country="ES" fo:font-weight="normal" style:font-weight-asian="normal"/>
    </style:style>
    <style:style style:name="T35" style:family="text">
      <style:text-properties fo:language="es" fo:country="ES" fo:font-weight="normal" style:font-weight-asian="normal" style:font-weight-complex="normal"/>
    </style:style>
    <style:style style:name="T36" style:family="text">
      <style:text-properties fo:language="es" fo:country="ES" officeooo:rsid="00165c21"/>
    </style:style>
    <style:style style:name="T37" style:family="text">
      <style:text-properties fo:language="es" fo:country="ES" fo:background-color="transparent" loext:char-shading-value="0"/>
    </style:style>
    <style:style style:name="T38" style:family="text">
      <style:text-properties fo:language="es" fo:country="ES" officeooo:rsid="002b5d5b"/>
    </style:style>
    <style:style style:name="T39" style:family="text">
      <style:text-properties officeooo:rsid="0012cbd3"/>
    </style:style>
    <style:style style:name="T40" style:family="text">
      <style:text-properties officeooo:rsid="00163d5c"/>
    </style:style>
    <style:style style:name="T41" style:family="text">
      <style:text-properties officeooo:rsid="0017c843"/>
    </style:style>
    <style:style style:name="T42" style:family="text">
      <style:text-properties officeooo:rsid="0019806a"/>
    </style:style>
    <style:style style:name="T43" style:family="text">
      <style:text-properties officeooo:rsid="00247c12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2b5d5b"/>
    </style:style>
    <style:style style:name="T46" style:family="text">
      <style:text-properties officeooo:rsid="002c1bb1"/>
    </style:style>
    <style:style style:name="T47" style:family="text">
      <style:text-properties officeooo:rsid="002f1d9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6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SUBVENCIONES INDIVIDUALES DE MAYORES <text:span text:style-name="T39">2024</text:span></text:p>
          </table:table-cell>
        </table:table-row>
      </table:table>
      <text:p text:style-name="P7"/>
      <text:p text:style-name="P7"/>
      <text:p text:style-name="P15">ADQUISICIÓN, RE<text:span text:style-name="T42">N</text:span>OVACIÓN Y REPARACIÓN DE <text:span text:style-name="T6">PRÓTESIS Y ÓRTESIS DENTALES </text:span></text:p>
      <text:p text:style-name="P25"/>
      <text:p text:style-name="P24"><text:span text:style-name="T25">* </text:span><text:span text:style-name="T18">EN TODO CASO EL GASTO SUBVENCIONABLE DEBE REALIZARSE </text:span><text:span text:style-name="T19">DEL </text:span><text:span text:style-name="T20">2</text:span><text:span text:style-name="T21">1</text:span><text:span text:style-name="T20">/07/2023 </text:span><text:span text:style-name="T21">al 31/03/202</text:span><text:span text:style-name="T24">5</text:span></text:p>
      <text:p text:style-name="P26"/>
      <text:p text:style-name="P24"><text:span text:style-name="T21">* SE PUEDEN SOLICITAR PRÓTESIS Y ÓRTESIS <text:s/>DENTALES, </text:span><text:span text:style-name="T22">asi como actuaciones preparatorias para su implantación, siempre q</text:span><text:span text:style-name="T23">ue estén incluidas en el presupuesto de la prótesis /órtesis</text:span><text:span text:style-name="T11"> </text:span></text:p>
      <text:p text:style-name="P26"/>
      <text:p text:style-name="P12">*PLAZO PRESENTACIÓN DE SOLICITUDES: <text:span text:style-name="T47">25/07/2024 A 14/08/2024</text:span></text:p>
      <text:p text:style-name="P13"/>
      <text:p text:style-name="P14">*CUANTÍA MÁXIMA QUE SE CONCEDE: <text:s/>600 €</text:p>
      <text:p text:style-name="P12"/>
      <text:p text:style-name="P2"><text:span text:style-name="T27">*REQUISITOS : </text:span><text:span text:style-name="T26">(Los requisitos deben reunirse desde el ultimo día del plazo de presentación de solicitud, hasta la justificación de la subvención concedida).</text:span></text:p>
      <text:p text:style-name="P5"/>
      <text:p text:style-name="P22">1º PERSONAS FÍSICAS CON 65 AÑOS O MÁS con vecindad en algún municipio de la comunidad autónoma de Andalucía. Tener cumplidos los 65 años el último día del plazo de presentación de solicitudes.</text:p>
      <text:p text:style-name="P21"/>
      <text:p text:style-name="P21">2º QUE LA RENTA PER C<text:span text:style-name="T45">Á</text:span>PITA DE LA UNIDAD DE CONVIVENCIA NO SUPERE<text:span text:style-name="T44"> </text:span><text:span text:style-name="T2"><text:s/></text:span><text:span text:style-name="T4">10.500</text:span><text:span text:style-name="T3">€/ </text:span><text:span text:style-name="T4">AÑO</text:span></text:p>
      <text:p text:style-name="P23"/>
      <text:p text:style-name="P21"><text:span text:style-name="T41">3</text:span>ª DISPONER DE UNA FACTURA/PRESUPUESTO CIERTO QUE DEBE VENIR DE FORMA CLARA </text:p>
      <text:p text:style-name="P21"/>
      <text:p text:style-name="P6"><text:span text:style-name="T46">4</text:span>º.- NO HABER SIDO BENEFICIARIO POR EL MISMO CONCEPTO EN CONVOCATORIA ANTERIOR.</text:p>
      <text:p text:style-name="P6"/>
      <text:p text:style-name="P8"><text:span text:style-name="T15">5</text:span><text:span text:style-name="T14">º </text:span><text:span text:style-name="T16"><text:s/></text:span><text:span text:style-name="T17"><text:s/>ESTAR AL CORRIENTE EN OBLIGACIONES TRIBUTARIAS Y SS. SS.</text:span></text:p>
      <text:p text:style-name="P1"><text:tab/><text:tab/><text:tab/><text:tab/></text:p>
      <text:h text:style-name="P30" text:outline-level="4"/>
      <text:h text:style-name="P30" text:outline-level="4">DOCUMENTACIÓN</text:h>
      <text:p text:style-name="P4"/>
      <text:list xml:id="list471861740" text:style-name="L1">
        <text:list-header>
          <text:p text:style-name="P27">- SOLICITUD ANEXO I</text:p>
          <text:p text:style-name="P27"/>
          <text:p text:style-name="P28"><text:span text:style-name="T7">-<text:tab/></text:span><text:span text:style-name="T8">D.N.I. </text:span><text:span text:style-name="T7">del solicitante y de los miembros de la unidad de convivencia mayores de 65 años. <text:s/></text:span></text:p>
        </text:list-header>
      </text:list>
      <text:p text:style-name="P19"><text:span text:style-name="T26">- COPIA de la </text:span><text:span text:style-name="T27">ULTIMA DECLARACION DEL IRPF </text:span><text:span text:style-name="T32">202</text:span><text:span text:style-name="T33">3</text:span><text:span text:style-name="T32"> ó</text:span><text:span text:style-name="T37"> </text:span><text:span text:style-name="T26">Autorización para la obtención de datos tributarios del ejercicio 20</text:span><text:span text:style-name="T36">2</text:span><text:span text:style-name="T38">3</text:span><text:span text:style-name="T26"> </text:span><text:span text:style-name="T28">de todos los miembros</text:span><text:span text:style-name="T26"> de la unidad de convivencia o certificado de no hacer declaración o autorización para consultarla de todos los miembros de la unidad de convivencia.</text:span></text:p>
      <text:p text:style-name="P20">-<text:tab/>CERTIFICADO <text:span text:style-name="T40">o VOLANTE </text:span>DE <text:span text:style-name="T12">EMPADRONAMIENTO COLECTIVO</text:span></text:p>
      <text:p text:style-name="P20">-<text:tab/>Nº de CUENTA CORRIENTE <text:s/><text:span text:style-name="T1">BANCO</text:span> (fotocopia cartilla o certificado bancario).</text:p>
      <text:p text:style-name="P20">- Prescipción médica en caso de presupuesto ó factura no sea emitida por un <text:span text:style-name="T1">odontólogo colegiado</text:span></text:p>
      <text:p text:style-name="P20">-<text:tab/>CERTIFICADO DE <text:span text:style-name="T1">DISCAPACIDAD</text:span> <text:s/>igual o superior al 33% ó Autorización expresa para poder consultarla, de otro miembro de la unidad de convivencia (En el caso que existan)</text:p>
      <text:p text:style-name="P19"><text:span text:style-name="T35">-<text:tab/></text:span><text:span text:style-name="T28">FACTURA ó Presupuesto</text:span><text:span text:style-name="T34"> </text:span><text:span text:style-name="T28">(El gasto tiene que haberse realizado </text:span><text:span text:style-name="T30">entre e</text:span><text:span text:style-name="T29">l </text:span><text:span text:style-name="T31">21/07/2023</text:span><text:span text:style-name="T30"> </text:span><text:span text:style-name="T29"><text:s/>al 31/3/2</text:span><text:span text:style-name="T30">024</text:span><text:span text:style-name="T31">)</text:span></text:p>
      <text:p text:style-name="P17"><text:span text:style-name="T5">-<text:tab/></text:span><text:span text:style-name="T1">FIRMA</text:span><text:span text:style-name="T5"> DONDE PROCEDA</text:span></text:p>
      <text:p text:style-name="P18"/>
      <text:p text:style-name="P1"><text:a xlink:type="simple" xlink:href="http://juntadeandalucia.es/saludybienestarsocial" text:style-name="Internet_20_link" text:visited-style-name="Visited_20_Internet_20_Link"><text:span text:style-name="T13"/></text:a></text:p>
      <text:p text:style-name="P11"><text:span text:style-name="T9">--&gt; </text:span><text:span text:style-name="T10">INFORMACIÓN, TRÁMITES <text:s/>Y <text:s/>NOTIFICACIONES:</text:span></text:p>
      <text:p text:style-name="P10"><text:s/>https://juntadeandalucia.es/organismos/igualdadpoliticassocialesyconciliacion/servicios/procedimientos.html?tema=Subvenciones%20y%20ayudas</text:p>
      <text:p text:style-name="P3"/>
      <text:p text:style-name="P3"/>
      <text:p text:style-name="P9">DELEGACIÓN TERRITORIAL <text:span text:style-name="T43">DE </text:span><text:s/><text:span text:style-name="T43">INCLUSIÓN SOCIAL, JUVENTUD, FAMILIAS E IGUALDAD. </text:span></text:p>
      <text:p text:style-name="P9">PLAZA DE RAMÓN Y CAJAL 6. <text:span text:style-name="T43">CÓRDOB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rlett" svg:font-family="Marlett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language="es" fo:country="ES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language="es" fo:country="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WW8Num1z0" style:family="text">
      <style:text-properties style:font-name="Marlett" fo:font-family="Marlett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1.958cm" fo:margin-right="1.02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51cm" fo:margin-bottom="1.501cm" fo:margin-left="4.0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SVÁLIDOS</dc:title>
    <meta:initial-creator>D.P. AASS - Córdoba</meta:initial-creator>
    <meta:creation-date>2011-06-23T09:31:00</meta:creation-date>
    <dc:date>2024-07-24T09:11:21.262000000</dc:date>
    <meta:print-date>2024-07-24T09:11:15.184000000</meta:print-date>
    <meta:editing-cycles>62</meta:editing-cycles>
    <meta:editing-duration>PT12H28M17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29" meta:word-count="349" meta:character-count="2342" meta:non-whitespace-character-count="1995"/>
  </office:meta>
</office:document-meta>
</file>